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3.2604in" style:use-optimal-column-width="false"/>
    </style:style>
    <style:style style:name="TableColumn11" style:family="table-column">
      <style:table-column-properties style:column-width="2.8645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49" style:parent-style-name="Standard" style:family="paragraph">
      <style:paragraph-properties fo:text-align="center" fo:margin-bottom="0in" fo:line-height="115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2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WWNum2" style:family="paragraph">
      <style:paragraph-properties fo:text-align="justify" fo:margin-bottom="0in" fo:line-height="115%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P73" style:parent-style-name="Akapitzlistą" style:list-style-name="WWNum2" style:family="paragraph">
      <style:paragraph-properties fo:text-align="justify" fo:margin-bottom="0in" fo:line-height="115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</style:style>
    <style:style style:name="P77" style:parent-style-name="Akapitzlistą" style:list-style-name="WWNum2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</style:style>
    <style:style style:name="P80" style:parent-style-name="Akapitzlistą" style:list-style-name="WWNum2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WWNum2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1" style:family="paragraph">
      <style:paragraph-properties fo:text-align="justify" fo:margin-bottom="0in" fo:line-height="115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1" style:family="paragraph">
      <style:paragraph-properties fo:text-align="justify" fo:margin-bottom="0in" fo:line-height="115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1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94" style:parent-style-name="Akapitzlistą" style:list-style-name="WWNum2" style:family="paragraph">
      <style:paragraph-properties fo:text-align="justify" fo:margin-bottom="0in" fo:line-height="115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line-height="115%"/>
    </style:style>
    <style:style style:name="P97" style:parent-style-name="Akapitzlistą" style:family="paragraph">
      <style:paragraph-properties fo:text-align="justify" fo:margin-bottom="0in" fo:line-height="115%"/>
    </style:style>
    <style:style style:name="P98" style:parent-style-name="Akapitzlistą" style:family="paragraph">
      <style:paragraph-properties fo:text-align="end" fo:margin-bottom="0in" fo:line-height="115%" fo:margin-left="0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end" fo:margin-bottom="0in" fo:line-height="115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<text:s/>3</text:p>
      <text:p text:style-name="P3">do<text:s/>Integracyjnego Konkursu<text:s/>Latawców</text:p>
      <text:p text:style-name="P4">OŚWIADCZENIE O WYRAŻENIU ZGODY</text:p>
      <text:p text:style-name="P5">1. Wyrażam zgodę na gromadzenie i przetwarzanie moich danych<text:s/>osobowych na zasadach określonych w Rozporządzeniu Parlamentu Europejskiego i Rady (UE) 2016/679 z dnia27 kwietnia 2016 r. w sprawie ochrony osób fizycznych w związku z przetwarzaniem danych osobowych i w sprawie przepływu takich danych oraz uchylenia dyrektywy 95/46/WU</text:p>
      <text:p text:style-name="P6">( DZ.Urz.UE L.2016, Nr119, s.1) (ogólne Rozporządzenie o ochronie danych osobowych) (Dz.U.2018, poz.1000 z póżn.zm.) przez Środowiskowy Dom Samopomocy w Solcu Kujawskim na potrzeby<text:s/>Integracyjnego Konkursu<text:s/>Latawców</text:p>
      <text:p text:style-name="P7">2. Oświadczam, że w całości zapoznałam/em się z treścią niniejszego oświadczenia i w pełni je rozumiem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Data, podpis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soft-page-break/>
      <text:p text:style-name="P49"><text:span text:style-name="T50">KLAUZULA INFORMACYJNA</text:span></text:p>
      <text:p text:style-name="P51"/>
      <text:list text:style-name="WWNum2">
        <text:list-item text:start-value="1">
          <text:p text:style-name="P52"><text:span text:style-name="T53">Administratorem</text:span><text:span text:style-name="T54"><text:s/>Pani/Pana<text:s/></text:span><text:span text:style-name="T55">danych osobowych</text:span><text:span text:style-name="T56"><text:s/>jest<text:s/></text:span><text:span text:style-name="T57">Kierownik<text:s/></text:span><text:span text:style-name="T58">Środowiskowego Domu Samopomocy w Solcu Kujawskim</text:span><text:span text:style-name="T59">. Dane kontaktowe Administratora to:<text:s/></text:span><text:span text:style-name="T60">Kierownik Środowiskowego Domu Samopomocy w Solcu Kujawskim</text:span><text:span text:style-name="T61">,<text:s/></text:span><text:span text:style-name="T62"><text:line-break/></text:span><text:span text:style-name="T63">29 Listopada 10, 86-050 Solec Kujawski, tel. 52 387 87 12, e-mail: ksiegowosc@sds.soleckujawski.pl</text:span></text:p>
        </text:list-item>
      </text:list>
      <text:p text:style-name="P64"/>
      <text:list text:style-name="WWNum2" text:continue-numbering="true">
        <text:list-item>
          <text:p text:style-name="P65"><text:span text:style-name="T66">Dane konta</text:span><text:span text:style-name="T67">ktowe<text:s/></text:span><text:span text:style-name="T68">Inspektora Ochrony Danych Osobowych</text:span><text:span text:style-name="T69">, tel. 52-387-01-27, e-mail:<text:s/></text:span><text:a xlink:href="mailto:daneosobowe@soleckujawski.pl" office:target-frame-name="_top" xlink:show="replace"><text:span text:style-name="T70">daneosobowe@soleckujawski.pl</text:span></text:a><text:span text:style-name="T71"><text:s text:c="2"/></text:span></text:p>
        </text:list-item>
      </text:list>
      <text:p text:style-name="P72"/>
      <text:list text:style-name="WWNum2" text:continue-numbering="true">
        <text:list-item>
          <text:p text:style-name="P73"><text:span text:style-name="T74">Administrator będzie przetwarzać Pani/Pana dane osobowe, aby prowadzić działania integracyjne, promoc</text:span><text:span text:style-name="T75">yjne.</text:span></text:p>
        </text:list-item>
      </text:list>
      <text:p text:style-name="P76"/>
      <text:list text:style-name="WWNum2" text:continue-numbering="true">
        <text:list-item>
          <text:p text:style-name="P77"><text:span text:style-name="T78">Podstawą prawną przetwarzania Pani/Pana danych osobowych będzie artykuł. 6 ust. 1 lit. a, b, c, e, f <text:s/>RODO ww. Rozporządzenia.</text:span></text:p>
        </text:list-item>
      </text:list>
      <text:p text:style-name="P79"/>
      <text:list text:style-name="WWNum2" text:continue-numbering="true">
        <text:list-item>
          <text:p text:style-name="P80"><text:span text:style-name="T81">Pani/Pana dane będą przechowywane przez czas określony przepisami prawa, a w przypadku wyrażenia zgody na przetwarzanie d</text:span><text:span text:style-name="T82">anych osobowych do czasu jej cofnięcia.</text:span></text:p>
        </text:list-item>
      </text:list>
      <text:p text:style-name="P83"/>
      <text:list text:style-name="WWNum2" text:continue-numbering="true">
        <text:list-item>
          <text:p text:style-name="P84"><text:span text:style-name="T85">Ma Pani/Pan prawo do:</text:span></text:p>
        </text:list-item>
      </text:list>
      <text:list text:style-name="WWNum1">
        <text:list-item>
          <text:p text:style-name="P86"><text:span text:style-name="T87">żądania udostępniania swoich danych osobowych oraz ich sprostowania, usunięcia lub ograniczenia przetwarzania danych osobowych</text:span></text:p>
        </text:list-item>
        <text:list-item>
          <text:p text:style-name="P88">cofnięcia zgody w dowolnym momencie bez wpływu na zgodność z prawem przetwarzania, którego dokonano na podstawie zgody przed jej cofnięciem<text:span text:style-name="T89">,</text:span></text:p>
        </text:list-item>
        <text:list-item>
          <text:p text:style-name="P90"><text:span text:style-name="T91">wniesienia skargi do organu nadzoru, gdy uzna Pani/Pan, iż przetwarzanie danych osobowych Pani/Pana dotyczących, narusza przepisy ogólnego rozporządzenia o ochronie danych osobowych</text:span><text:span text:style-name="T92"><text:s/>z dnia 27 kwietnia 2016<text:s/></text:span></text:p>
        </text:list-item>
      </text:list>
      <text:p text:style-name="P93"/>
      <text:list text:style-name="WWNum2" text:continue-numbering="true">
        <text:list-item>
          <text:p text:style-name="P94"><text:span text:style-name="T95">Pani/Pana dane osobowe nie będą podlegały automatycznemu przetwarzaniu, w tym profilowaniu.</text:span></text:p>
        </text:list-item>
      </text:list>
      <text:p text:style-name="P96"/>
      <text:p text:style-name="P97"/>
      <text:p text:style-name="P98"><text:span text:style-name="T99">…................................................................</text:span></text:p>
      <text:p text:style-name="P100"><text:span text:style-name="T101"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13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opielewska</meta:initial-creator>
    <dc:creator>ŚDS</dc:creator>
    <meta:creation-date>2019-05-31T10:54:00Z</meta:creation-date>
    <dc:date>2023-09-06T10:46:00Z</dc:date>
    <meta:print-date>2019-09-03T09:41:00Z</meta:print-date>
    <meta:template xlink:href="Normal" xlink:type="simple"/>
    <meta:editing-cycles>8</meta:editing-cycles>
    <meta:editing-duration>PT11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5" meta:character-count="2345" meta:row-count="16" meta:non-whitespace-character-count="2014"/>
  </office:meta>
</office:document-meta>
</file>