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20pt" style:font-size-asian="20pt"/>
    </style:style>
    <style:style style:name="T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Bezodstępów" style:family="paragraph">
      <style:text-properties fo:font-size="12pt" style:font-size-asian="12pt" style:font-size-complex="12pt"/>
    </style:style>
    <style:style style:name="P11" style:parent-style-name="Bezodstępów" style:family="paragraph">
      <style:paragraph-properties fo:text-align="justify" fo:margin-left="0.2479in">
        <style:tab-stops/>
      </style:paragraph-properties>
      <style:text-properties fo:font-size="14pt" style:font-size-asian="14pt" style:font-size-complex="14pt"/>
    </style:style>
    <style:style style:name="P12" style:parent-style-name="Bezodstępów" style:family="paragraph">
      <style:paragraph-properties fo:text-align="justify" fo:margin-left="0.2479in">
        <style:tab-stops/>
      </style:paragraph-properties>
      <style:text-properties fo:font-size="14pt" style:font-size-asian="14pt" style:font-size-complex="14pt"/>
    </style:style>
    <style:style style:name="P13" style:parent-style-name="Bezodstępów" style:family="paragraph">
      <style:paragraph-properties fo:text-align="justify" fo:margin-left="0.2479in">
        <style:tab-stops/>
      </style:paragraph-properties>
      <style:text-properties fo:font-size="14pt" style:font-size-asian="14pt" style:font-size-complex="14pt"/>
    </style:style>
    <style:style style:name="P14" style:parent-style-name="Akapitzlistą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margin-bottom="0.0833in" fo:margin-left="0.3152in">
        <style:tab-stops/>
      </style:paragraph-properties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>
        <style:tab-stops>
          <style:tab-stop style:type="left" style:position="-12.4951in"/>
        </style:tab-stops>
      </style:paragraph-properties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left="0.6444in">
        <style:tab-stops/>
      </style:paragraph-properties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>
        <style:tab-stops>
          <style:tab-stop style:type="left" style:position="-12.4951in"/>
        </style:tab-stops>
      </style:paragraph-properties>
    </style:style>
    <style:style style:name="T29" style:parent-style-name="Domyślnaczcionkaakapitu" style:family="text">
      <style:text-properties fo:letter-spacing="-0.0027in" fo:font-size="14pt" style:font-size-asian="14pt" style:font-size-complex="14pt"/>
    </style:style>
    <style:style style:name="T30" style:parent-style-name="Domyślnaczcionkaakapitu" style:family="text">
      <style:text-properties fo:letter-spacing="-0.0027in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P32" style:parent-style-name="Standard" style:family="paragraph">
      <style:paragraph-properties fo:text-align="justify" fo:margin-left="0.6444in">
        <style:tab-stops/>
      </style:paragraph-properties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bottom="0.0833in" fo:margin-left="0.3152in" fo:text-indent="-0.3152in">
        <style:tab-stops/>
      </style:paragraph-properties>
    </style:style>
    <style:style style:name="T37" style:parent-style-name="Domyślnaczcionkaakapitu" style:family="text">
      <style:text-properties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0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1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2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3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4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5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6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7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margin-bottom="0.0833in" fo:margin-left="0.3152in" fo:text-indent="-0.3152in">
        <style:tab-stops/>
      </style:paragraph-properties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left="0.3152in" fo:text-indent="-0.3152in">
        <style:tab-stops/>
      </style:paragraph-properties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bottom="0.0833in"/>
      <style:text-properties fo:font-size="14pt" style:font-size-asian="14pt" style:font-size-complex="14pt"/>
    </style:style>
    <style:style style:name="P63" style:parent-style-name="Akapitzlistą" style:family="paragraph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bottom="0.0833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margin-left="0.3152in" fo:text-indent="-0.3152in">
        <style:tab-stops/>
      </style:paragraph-properties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margin-left="0.4916in">
        <style:tab-stops/>
      </style:paragraph-properties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 fo:margin-left="0.4916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text-align="center" fo:margin-left="0.9833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4" style:parent-style-name="Standard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Regulamin konkursu</text:span></text:p>
      <text:p text:style-name="Podtytuł"><text:span text:style-name="T3">„Najpiękniejszy ogród w Powiecie Bydgoskim”</text:span></text:p>
      <text:p text:style-name="P4"/>
      <text:list text:style-name="WWNum6">
        <text:list-item text:start-value="1">
          <text:p text:style-name="P5"><text:span text:style-name="T6">Organizatorem konkursu jest Starostwo Powiatowe w Bydgoszczy.</text:span></text:p>
        </text:list-item>
      </text:list>
      <text:p text:style-name="P7"/>
      <text:list text:style-name="WWNum6" text:continue-numbering="true">
        <text:list-item>
          <text:p text:style-name="P8"><text:span text:style-name="T9">Cel konkursu:</text:span></text:p>
        </text:list-item>
      </text:list>
      <text:p text:style-name="P10"/>
      <text:p text:style-name="P11">Konkurs jest promocją ogrodów przyjaznych<text:s/>przyrodzie i krajobrazom,<text:s/></text:p>
      <text:p text:style-name="P12">bogatych gatunkowo, z niszami ekologicznymi, z których chętnie korzystają pożyteczne owady, płazy, ptaki, jeże i nietoperze. Konkurs propaguje<text:s/></text:p>
      <text:p text:style-name="P13">tradycyjne wiejskie ogrody, ponieważ są częścią naszej kultury i tradycji, kształtują<text:s/>krajobraz i klimat.</text:p>
      <text:p text:style-name="P14"/>
      <text:list text:style-name="WWNum6" text:continue-numbering="true">
        <text:list-item>
          <text:p text:style-name="P15"><text:span text:style-name="T16">Zasady uczestnictwa:</text:span></text:p>
        </text:list-item>
      </text:list>
      <text:p text:style-name="P17"><text:span text:style-name="T18">Konkurs przebiega dwuetapowo:</text:span></text:p>
      <text:list text:style-name="WWNum4">
        <text:list-item text:start-value="1">
          <text:p text:style-name="P19"><text:span text:style-name="T20">W pierwszym etapie zostaną ocenione ogrody w poszczególnych gminach.</text:span></text:p>
        </text:list-item>
      </text:list>
      <text:p text:style-name="P21"><text:span text:style-name="T22">Aby przystąpić do pierwszego etapu Konkursu należy w terminie <text:s text:c="19"/></text:span><text:span text:style-name="T23">do 1 czerwca 2026 r.</text:span><text:span text:style-name="T24"><text:s/>zgłosić do<text:s/></text:span><text:span text:style-name="T25">oceny swój ogród u pracownika Urzędu Gminy odpowiedzialnego za organizację gminnego etapu konkursu</text:span><text:span text:style-name="T26">. Ogrody będą wizytowane przez Gminne Komisje Oceniające w miesiącu czerwcu.</text:span></text:p>
      <text:p text:style-name="P27"/>
      <text:list text:style-name="WWNum4" text:continue-numbering="true">
        <text:list-item>
          <text:p text:style-name="P28"><text:span text:style-name="T29">W drugim etapie ocenie poddane zostaną ogrody, <text:s/>które zajęły pierwsze miejsca w<text:s/></text:span><text:span text:style-name="T30">Konkursach gminnych<text:s/></text:span><text:span text:style-name="T31">(od 15 lipca do 30 sierpnia 2026 r.).</text:span></text:p>
        </text:list-item>
      </text:list>
      <text:p text:style-name="P32"><text:span text:style-name="T33">W skład Komisji Powiatowej wejdą radni Powiatu Bydgoskiego i pracownicy Starostwa Powiatowego w Bydgoszczy powołani w tym celu przez Starostę Bydgoskiego.</text:span></text:p>
      <text:p text:style-name="P34"/>
      <text:p text:style-name="P35"/>
      <text:list text:style-name="WWNum6" text:continue-numbering="true">
        <text:list-item>
          <text:p text:style-name="P36"><text:span text:style-name="T37">Komisja konkursowa <text:s/>bierze pod uwagę nast</text:span><text:span text:style-name="T38">ępujące kryteria oceny:</text:span></text:p>
        </text:list-item>
      </text:list>
      <text:p text:style-name="P39">- czy w ogrodzie zaplanowano miejsca przyjazne naturze w tym małym ssakom, motylom, płazom, ptakom, nietoperzom i owadom oraz <text:s/>czy utworzono miejsca gdzie będą one mogły odnaleźć bezpieczne schronienie i znajdą dostateczną liczbę pokarmu przez cały rok również zimą,</text:p>
      <text:p text:style-name="P40">- <text:s/>czy w ogrodzie są rodzime rośliny, a szczególnie nektarujące, które są znane zwierzętom i owadom,</text:p>
      <text:p text:style-name="P41">- <text:s/>czy w ogrodzie jest obiekt służący do retencjonowania wody,</text:p>
      <text:p text:style-name="P42">- <text:s/>czy ogród pozbawiony jest chemii,</text:p>
      <text:soft-page-break/>
      <text:p text:style-name="P43">- <text:s/>czy znajduje się<text:s/>w nim „hotel-schron” dla owadów zapylających,</text:p>
      <text:p text:style-name="P44">- <text:s/>czy są budki lęgowe dla ptaków oraz karmniki,</text:p>
      <text:p text:style-name="P45">- <text:s/>czy odpady organiczne są kompostowane,</text:p>
      <text:p text:style-name="P46">- <text:s/>czy przewidziano miejsce na warzywnik.</text:p>
      <text:p text:style-name="P47"/>
      <text:list text:style-name="WWNum6" text:continue-numbering="true">
        <text:list-item>
          <text:p text:style-name="P48"><text:span text:style-name="T49">Przewiduje się przyznanie po jednej nagrodzie I, II oraz III stopnia oraz<text:s/></text:span><text:span text:style-name="T50"> wyróżnień.<text:s/></text:span></text:p>
        </text:list-item>
        <text:list-item>
          <text:p text:style-name="P51"><text:span text:style-name="T52">Informacja o wynikach konkursu zostanie zamieszczona na stronie internetowej<text:s/></text:span><text:a xlink:href="http://www.powiat.bydgoski.pl" office:target-frame-name="_top" xlink:show="replace"><text:span text:style-name="T53">www.powiat.bydgoski.pl</text:span></text:a><text:span text:style-name="T54">. i portalach społecznościowych Powiatu Bydgoskiego</text:span></text:p>
        </text:list-item>
      </text:list>
      <text:p text:style-name="P55"/>
      <text:list text:style-name="WWNum6" text:continue-numbering="true">
        <text:list-item>
          <text:p text:style-name="P56"><text:span text:style-name="T57">Łączna pula nagród wynosi 7.000,00 zł.</text:span></text:p>
        </text:list-item>
      </text:list>
      <text:p text:style-name="P58"/>
      <text:p text:style-name="P59"><text:span text:style-name="T60"><text:s text:c="5"/>Laureaci konkursu zostaną powiadomieni pisemnie lub telefonicznie o <text:s text:c="11"/></text:span></text:p>
      <text:p text:style-name="Normalny"><text:s text:c="7"/><text:span text:style-name="T61">terminie i miejscu uroczystego wręczenia nagród.</text:span></text:p>
      <text:p text:style-name="Normalny"/>
      <text:list text:style-name="WWNum6" text:continue-numbering="true">
        <text:list-item>
          <text:p text:style-name="P62"><text:s/>Laureaci, którzy zajęli w konkursie „Najpiękniejszy ogród w Powiecie Bydgoskim” I, II, III miejsce oraz wyróżnieni mogą powtórnie wziąć udział<text:s/><text:line-break/>w takim konkursie po 2 latach karencji.</text:p>
        </text:list-item>
      </text:list>
      <text:p text:style-name="P63"/>
      <text:list text:style-name="WWNum6" text:continue-numbering="true">
        <text:list-item>
          <text:p text:style-name="P64">Zgłaszając uczestnictwo w konkursie, uczestnicy wyrażają zgodę na opublikowanie: <text:s/>swojego imienia i nazwiska, miejscowości zamieszkania oraz informacji o otrzymanej nagrodzie – na stronie internetowej organizatora oraz w środkach masowego przekazu na potrzeby związane z podaniem wyników poszczególnych etapów Konkursu. Laureaci i wyróżnieni wyrażają zgodę na udostępnienie swojego wizerunku utrwalonego podczas uroczystości wręczenia nagród.</text:p>
        </text:list-item>
      </text:list>
      <text:p text:style-name="P65"/>
      <text:list text:style-name="WWNum6" text:continue-numbering="true">
        <text:list-item>
          <text:p text:style-name="P66"><text:span text:style-name="T67">Zgłoszenie do konkursu, jest jednoznaczne z przyjęciem warunków niniejszego Regulaminu.</text:span></text:p>
        </text:list-item>
      </text:list>
      <text:p text:style-name="P68"><text:span text:style-name="T69"><text:tab/></text:span></text:p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left="0.9833in">
        <style:tab-stops/>
      </style:paragraph-properties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style:font-size-complex="18pt" fo:hyphenate="false"/>
    </style:style>
    <style:style style:name="Podtytuł" style:display-name="Podtytuł" style:family="paragraph" style:parent-style-name="Standard" style:next-style-name="Textbody">
      <style:paragraph-properties fo:text-align="center" fo:line-height="150%"/>
      <style:text-properties fo:font-style="italic" style:font-style-asian="italic" style:font-style-complex="italic" fo:font-size="16pt" style:font-size-asian="16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line-height="150%" fo:margin-left="0.25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16pt" style:font-size-asian="16pt" style:font-size-complex="12pt"/>
    </style:style>
    <style:style style:name="PodtytułZnak" style:display-name="Podtytuł Znak" style:family="text" style:parent-style-name="Domyślnaczcionkaakapitu">
      <style:text-properties fo:font-style="italic" style:font-style-asian="italic" style:font-style-complex="italic" fo:font-size="16pt" style:font-size-asian="16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4pt" style:font-size-asian="14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4pt" style:font-size-asian="14pt" style:font-size-complex="12pt"/>
    </style:style>
    <style:style style:name="Nagłówek1Znak" style:display-name="Nagłówek 1 Znak" style:family="text" style:parent-style-name="Domyślnaczcionkaakapitu">
      <style:text-properties fo:font-size="14pt" style:font-size-asian="14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Num5" style:display-name="WWNum5">
      <text:list-level-style-bullet text:level="1" text:style-name="WW_CharLFO5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bullet>
      <text:list-level-style-bullet text:level="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bullet>
      <text:list-level-style-bullet text:level="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bullet>
      <text:list-level-style-bullet text:level="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bullet>
    </text:list-style>
    <style:style style:name="WW_CharLFO6LVL2" style:family="text">
      <style:text-properties fo:font-weight="normal" style:font-weight-asian="normal"/>
    </style: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text:list-style style:name="WWNum7" style:display-name="WWNum7">
      <text:list-level-style-bullet text:level="1" text:style-name="WW_CharLFO7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bullet>
      <text:list-level-style-bullet text:level="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bullet>
      <text:list-level-style-bullet text:level="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bullet>
      <text:list-level-style-bullet text:level="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Num8" style:display-name="WWNum8">
      <text:list-level-style-bullet text:level="1" text:style-name="WW_CharLFO8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bullet>
      <text:list-level-style-bullet text:level="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bullet>
      <text:list-level-style-bullet text:level="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bullet>
      <text:list-level-style-bullet text:level="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konkursu</dc:title>
    <meta:initial-creator>Justyna i Anita</meta:initial-creator>
    <dc:creator>Konto Microsoft</dc:creator>
    <meta:creation-date>2026-05-15T06:24:00Z</meta:creation-date>
    <dc:date>2026-05-15T06:24:00Z</dc:date>
    <meta:print-date>2025-04-30T09:2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Starostwo Powiatowe Bydgosz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1" meta:character-count="3087" meta:row-count="22" meta:non-whitespace-character-count="2652"/>
  </office:meta>
</office:document-meta>
</file>